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met een dakkapel op het achterdakvlak op het perceel Dintelstraat 37, 3812 K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met een dakkapel op het achterdakvlak op het perceel Dintelstraat 37, 3812 KL Amersfoort</text:span>
          </text:p>
            <text:p text:style-name="common-al">De Gemeente Amersfoort heeft op16-03-2026 een omgevingsvergunning verleend voor het plaatsen van een dakopbouw met een dakkapel op het achterdakvlak op het perceel Dintelstraat 37, 3812 KL Amersfoort, met kenmerk CLZ-0003149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3-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25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5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5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1490</meta:user-defined>
    <dc:language>nl</dc:language>
    <meta:user-defined meta:name="OVERHEIDop.locatietype/OVERHEIDop.gebiedsmarkering">Punt</meta:user-defined>
    <meta:user-defined meta:name="DC.title">Verleende omgevingsvergunning voor het plaatsen van een dakopbouw met een dakkapel op het achterdakvlak op het perceel Dintelstraat 37, 3812 KL Amersfoort</meta:user-defined>
    <meta:user-defined meta:name="DCTERMS.W3CDTF/DCTERMS.available">2026-03-18</meta:user-defined>
    <meta:user-defined meta:name="DCTERMS.W3CDTF/OVERHEIDop.jaargang">2026</meta:user-defined>
    <meta:user-defined meta:name="OVERHEIDop.publicationIssue">126252</meta:user-defined>
    <meta:user-defined meta:name="OVERHEIDop.GmbID/DC.identifier">gmb-2026-126252</meta:user-defined>
    <meta:user-defined meta:name="OVERHEIDop.versieInformatie"/>
  </office:meta>
</office:document-meta>
</file>