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6 bomen aan Paal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aalweg te Echt / Echt-Susteren / ingekomen 10 maart 2026 / het kappen van 36 bom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6 bomen aan Paalweg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51</meta:user-defined>
    <meta:user-defined meta:name="OVERHEIDop.GmbID/DC.identifier">gmb-2026-126251</meta:user-defined>
    <meta:user-defined meta:name="OVERHEIDop.versieInformatie"/>
  </office:meta>
</office:document-meta>
</file>