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ecreatieterrein Torentjeshoek</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7 januari 2026 heeft besloten het bestemmingsplan ‘Recreatieterrein Torentjeshoek’ gewijzigd vast te stellen. Het vastgestelde digitale bestemmingsplan heeft de planidentificatie NL.IMRO.1701.597PHZRecrTorenhk-0003. Aan de Leeuweriksveldweg 1 bevindt zich Camping Torentjeshoek. Initiatiefnemer is voornemens om de camping door te ontwikkelen, waarbij beter wordt aangesloten bij de hedendaagse wensen en eisen van de recreant. Concreet bestaat de ontwikkeling uit: </text:p>
            <text:p text:style-name="common-al">• wijzigen/aanpassen van de toegang/entree; </text:p>
            <text:p text:style-name="common-al">• geen vast bouwblok voor gebouwen ten behoeve van de camping, maar een bebouwingspercentage; </text:p>
            <text:p text:style-name="common-al">• sloop van drie bestaande en bouw van vijf nieuwe bijzondere accommodaties, waarmee in totaal zes bijzondere accommodaties aanwezig zijn; </text:p>
            <text:p text:style-name="common-al">• extra parkeerruimte; </text:p>
            <text:p text:style-name="common-al">• flexibele inrichting op de camping ten behoeve van tenten/caravans/campers; </text:p>
            <text:p text:style-name="common-al">• privé sanitair op extra plaatsen; </text:p>
            <text:p text:style-name="common-al">• extra toiletgebouw; </text:p>
            <text:p text:style-name="common-al">• verruiming centrumgebouw, inclusief opslag gedeelte. </text:p>
            <text:p text:style-name="common-al">Naast een Aerius-berekening en een quickscan ecologie is veruit de belangrijkste wijziging t.o.v. het ontwerpbestemmingsplan dat een wijzigingsbevoegdheid is geschrapt. In die wijzigingsbevoegdheid was de mogelijkheid opgenomen om op een deel van de camping recreatiewoningen te realiseren. Vanwege de ligging in het Natuur Netwerk Nederland (NNN) is het echter niet reëel dat gebruikt kan worden gemaakt van deze wijzigingsbevoegdheid. Binnen het NNN mag de verstoring van natuurwaarden namelijk niet toenemen, tenzij er sprake is van een zwaarwegend maatschappelijk belang, waarbij dan ook elders compensatie van die natuurwaarden moet plaatsvinden. Doordat het ontwerp van het bestemmingsplan ter inzage is gelegd voor 1 januari 2024, mag de bestemmingsplanprocedure nog worden afgerond volgens de Wet ruimtelijke ordening (Wro). Dit volgt uit de invoeringswet die bij de Omgevingswet behoort. </text:p>
            <text:p text:style-name="common-al">
            <text:span text:style-name="nadrukvet">Ter inzage</text:span>: u kunt het gewijzigd vastgestelde bestemmingsplan vanaf 19 maart tot en met 29 april 2026 op afspraak inzien. Wij verzoeken u het plan digitaal te bekijken op www.omgevingswet.overheid.nl/regels-op-de-kaart/. U kunt de documentnaam NL.IMRO.1701.597PHZRecrTorenhk-0003 ingeven bij ‘document zoeken’. Beroep: Vanaf 19 maart tot en met 29 april 2026 kan beroep worden ingesteld door een belanghebbende. Het beroepschrift wordt gericht aan: Raad van State, Afdeling bestuursrechtspraak, Postbus 20019, 2500 EA Den Haag. Graag het zaaknummer 2026-001604 vermelden. </text:p>
            <text:p text:style-name="common-al">
            <text:span text:style-name="nadrukvet">Voorlopige voorziening</text:span>: 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team Ruimte en Ontwikkeling, telefoonnummer 14 05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62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97PHZRecrTorenhk-0003</meta:user-defined>
    <meta:user-defined meta:name="OVERHEIDop.Plansoort/OVERHEIDop.plansoort">bestemmings- of omgevingsplan</meta:user-defined>
    <meta:user-defined meta:name="OVERHEIDop.referentienummer">2026-001604 </meta:user-defined>
    <dc:language>nl</dc:language>
    <meta:user-defined meta:name="OVERHEIDop.locatietype/OVERHEIDop.gebiedsmarkering">Adres</meta:user-defined>
    <meta:user-defined meta:name="DC.title">Vaststelling bestemmingsplan Recreatieterrein Torentjeshoek</meta:user-defined>
    <meta:user-defined meta:name="DCTERMS.W3CDTF/DCTERMS.available">2026-03-18</meta:user-defined>
    <meta:user-defined meta:name="DCTERMS.W3CDTF/OVERHEIDop.jaargang">2026</meta:user-defined>
    <meta:user-defined meta:name="OVERHEIDop.publicationIssue">126249</meta:user-defined>
    <meta:user-defined meta:name="OVERHEIDop.GmbID/DC.identifier">gmb-2026-126249</meta:user-defined>
    <meta:user-defined meta:name="OVERHEIDop.versieInformatie"/>
  </office:meta>
</office:document-meta>
</file>