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24 woningen met een commerciële plintfunctie, inclusief inrichtingsplan en parkeervoorzieningen - Project Werf Fase 1C - De Limes, kadastraal perceel OGT.E.3585 (ged.),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De Limes, kadastraal perceel OGT.E.3585 (ged.), Oegstgeest - het bouwen van 24 woningen met een commerciële plintfunctie, inclusief inrichtingsplan en parkeervoorzieningen - Project Werf Fase 1C (13-03-2026/ Z/26/233301)</text:p>
            <text:p text:style-name="common-al">
            <text:span text:style-name="nadrukvet">Procedure</text:span>
          </text:p>
            <text:p text:style-name="common-al">Voor deze aanvraag wordt de uitgebreide procedure doorlopen.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126243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243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243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233301</meta:user-defined>
    <meta:user-defined meta:name="DCTERMS.abstract">het bouwen van 24 woningen met een commerciële plintfunctie, inclusief inrichtingsplan en parkeervoorzieningen - Project Werf Fase 1C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bouwen van 24 woningen met een commerciële plintfunctie, inclusief inrichtingsplan en parkeervoorzieningen - Project Werf Fase 1C - De Limes, kadastraal perceel OGT.E.3585 (ged.), Oegstgeest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6243</meta:user-defined>
    <meta:user-defined meta:name="OVERHEIDop.GmbID/DC.identifier">gmb-2026-126243</meta:user-defined>
    <meta:user-defined meta:name="OVERHEIDop.versieInformatie"/>
  </office:meta>
</office:document-meta>
</file>