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1991441226i5ba46386-8d2c-413e-a476-d5d55c8a4140.png" manifest:media-type="image/x-eps"/>
  <manifest:file-entry manifest:full-path="Pictures/Afbeelding4i2e159dc9-05e6-4853-8933-84cf8ed1b78f.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nummer 932199 aanwijzen oplaadpunt Malibongwestraat 18, 1447 XA Purmerend</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Burgemeester en wethouders van Purmerend;</text:p>
            <text:p text:style-name="common-al"/>
            <text:p text:style-name="tussenkopcur">overwegende dat:</text:p>
            <text:p text:style-name="common-al"/>
            <text:p text:style-name="common-al">Ten behoeve van het elektrisch vervoer een netwerk van oplaadpunten</text:p>
            <text:p text:style-name="common-al">noodzakelijk is;</text:p>
            <text:p text:style-name="common-al"/>
            <text:p text:style-name="common-al">de gemeente Purmerend een overeenkomst heeft gesloten via de MRA</text:p>
            <text:p text:style-name="common-al">(Metropoolregio Amsterdam) met Pitpoint voor de plaatsing van laadpalen voor elektrische</text:p>
            <text:p text:style-name="common-al">auto's;</text:p>
            <text:p text:style-name="common-al"/>
            <text:p text:style-name="common-al">dat de laadpalen voor de volgende doelgroepen zijn bestemd:</text:p>
            <text:p text:style-name="common-al">- Bezoekers aan de stad die tijdens een bezoek hun auto willen opladen.</text:p>
            <text:p text:style-name="common-al">- Bewoners van de stad die hun auto bij het thuis zijn op willen laden.</text:p>
            <text:p text:style-name="common-al">- Werknemers van bedrijven in Purmerend die gebruik maken van elektrisch vervoer.</text:p>
            <text:p text:style-name="common-al"/>
            <text:p text:style-name="common-al">de gemeente Purmerend streeft naar laadzekerheid voor de elektrische rijder. Bij de uitbreiding van het openbaar netwerk van oplaadpunten hanteert de gemeente Purmerend aanvraaggestuurde of datagestuurde uitbreiding;</text:p>
            <text:p text:style-name="common-al"/>
            <text:p text:style-name="common-al">de gemeente onlangs een verzoek heeft ontvangen van bezitters van een elektrisch</text:p>
            <text:p text:style-name="common-al">motorvoertuig voor het plaatsen van een laadpaal in de nabijheid van hun woningen;</text:p>
            <text:p text:style-name="common-al"/>
            <text:p text:style-name="common-al">het beleid van de gemeente Purmerend er op is gericht om bij een oplaadpunt een laadpaal met twee oplaadpunten aan te leggen zodat nieuwe uitbreidingsverzoeken kunnen worden verwezen naar bestaande laadpalen in de buurt om efficiënt gebruik te bevorderen en de hoeveelheid aan nieuwe infrastructuur op straat te beperken;</text:p>
            <text:p text:style-name="common-al"/>
            <text:p text:style-name="common-al">oplaadplaatsen bij laadpalen alleen door elektrische voertuigen voor het laden gebruikt kunnen worden en dat de hoeveelheid parkeerruimte in de wijk voor niet-elektrische voertuigen of voertuigen die niet laden daardoor afneemt;</text:p>
            <text:p text:style-name="common-al"/>
            <text:p text:style-name="common-al">de gemeente Purmerend het belang van het ontwikkelen van een openbaar oplaadnetwerk prevaleert boven het verlies aan parkeergelegenheid;</text:p>
            <text:p text:style-name="common-al"/>
            <text:p text:style-name="common-al">de locatie aan de Malibongwestraat nabij huisnummer 18 akkoord is bevonden om de volgende redenen:</text:p>
            <text:p text:style-name="common-al">• De betreffende locatie bevindt zich op circa 200 meter loopafstand van het woonadres van</text:p>
            <text:p text:style-name="common-al">de aanvragers;</text:p>
            <text:p text:style-name="common-al">• de locatie past goed in het op te bouwen netwerk van oplaadpunten (zichtlocatie);</text:p>
            <text:p text:style-name="common-al">• de locatie is technisch akkoord bevonden door Pitpoint;</text:p>
            <text:p text:style-name="common-al"/>
            <text:p text:style-name="common-al">deze maatregel wordt genomen uit het oogpunt van:</text:p>
            <text:p text:style-name="common-al">• Het bevorderen van een doelmatig of zuinig energiegebruik;</text:p>
            <text:p text:style-name="common-al">• het verzekeren van de veiligheid op de weg, de openbare orde en de leefbaarheid in de publieke</text:p>
            <text:p text:style-name="common-al">ruimte;</text:p>
            <text:p text:style-name="common-al">• het beschermen van weggebruikers en passagiers;</text:p>
            <text:p text:style-name="common-al"/>
            <text:p text:style-name="common-al">overleg heeft plaatsgevonden met de politie Noord-Holland, Zaanstreek-Waterland,</text:p>
            <text:p text:style-name="common-al">Purmerend, waarbij te kennen is gegeven dat met de voorgestelde verkeersmaatregel wordt</text:p>
            <text:p text:style-name="common-al">ingestemd;</text:p>
            <text:p text:style-name="common-al"/>
            <text:p text:style-name="common-al">de betreffende wegen en/of weggedeelten in beheer zijn bij de gemeente Purmerend;</text:p>
            <text:p text:style-name="common-al"/>
            <text:p text:style-name="tussenkopcur">gelet op:</text:p>
            <text:p text:style-name="common-al">- De toepasselijke artikelen van de Wegenverkeerswet 1994;</text:p>
            <text:p text:style-name="common-al">- Het Reglement Verkeersregels en Verkeerstekens 1990;</text:p>
            <text:p text:style-name="common-al">- Het Besluit administratieve bepalingen inzake het Wegverkeer (BABW);</text:p>
            <text:p text:style-name="common-al">- Het mandaat- en machtigingsbesluit 2018, waarbij de teammanager van het Omgevingsteam gemachtigd is tot het vaststellen van permanente verkeersmaatregelen.</text:p>
            <text:p text:style-name="common-al"/>
            <text:p text:style-name="tussenkopcur">BESLUITEN</text:p>
            <text:p text:style-name="common-al"/>
            <text:p text:style-name="common-al">Twee parkeervakken gelegen aan de Malibongwestraat nabij huisnummer 18 aan te wijzen als parkeergelegenheid voor het opladen van elektrische motorvoertuigen met gebruik van de laadpaal, door middel van plaatsing van een bord conform model E8c als bedoeld in bijlage I van het Reglement verkeersregels en verkeerstekens 1990, gecombineerd met onderbord OB504. </text:p>
            <text:p text:style-name="common-al"/>
            <text:p text:style-name="tussenkopcur">Situatieschets:</text:p>
            <text:p text:style-name="common-al">
            <draw:frame><draw:text-box><text:section text:name="plaatje_id1-3-2-2-1-58-1" text:style-name="plaatje">
              <text:p text:style-name="illustratie_id1-3-2-2-1-58-1-1"><draw:frame draw:style-name="illustratie_id1-3-2-2-1-58-1-1" text:anchor-type="paragraph" svg:width="100.3mm" svg:height="46.4mm"><draw:image xlink:href="Pictures/afb1991441226i5ba46386-8d2c-413e-a476-d5d55c8a4140.png" xlink:type="simple"/></draw:frame></text:p>
            </text:section></draw:text-box></draw:frame>
          </text:p>
            <text:p text:style-name="last-al"/>
            <text:p text:style-name="tekst_bottom"/>
          </text:section>
        </text:section>
        <text:section text:name="regeling-sluiting_id1-3-2-3" text:style-name="regeling-sluiting">
          <text:section text:name="ondertekening_id1-3-2-3-1">
            <text:p><text:span text:style-name="functie">Purmerend, 16 maart 2026</text:span></text:p>
            <text:p><text:span text:style-name="functie"/></text:p>
            <text:p><text:span text:style-name="functie">Hoogachtend,</text:span></text:p>
            <text:p><text:span text:style-name="functie"/></text:p>
            <text:p><text:span text:style-name="functie">namens burgemeester en wethouders van Purmerend,</text:span></text:p>
            <text:p><text:span text:style-name="functie"/></text:p>
            <text:p><text:span text:style-name="functie">T. Bosch</text:span></text:p>
            <text:p><text:span text:style-name="functie">Teammanager Ruimtelijke Ontwikkeling &amp; Beleid</text:span></text:p>
          </text:section>
        </text:section>
        <text:section text:name="bezwaarschrift_id1-3-2-4" text:style-name="bezwaarschrift">
          <text:p text:style-name="bezwaarschrift_top"/>
          <text:p text:style-name="bezwaarschrift_al">
          <draw:frame><draw:text-box><text:section text:name="plaatje_id1-3-2-4-1-1" text:style-name="plaatje">
            <text:p text:style-name="illustratie_id1-3-2-4-1-1-1"><draw:frame draw:style-name="illustratie_id1-3-2-4-1-1-1" text:anchor-type="paragraph" svg:width="43.7mm" svg:height="24.3mm"><draw:image xlink:href="Pictures/Afbeelding4i2e159dc9-05e6-4853-8933-84cf8ed1b78f.jpg" xlink:type="simple"/></draw:frame></text:p>
          </text:section></draw:text-box></draw:frame>
        </text:p>
          <text:p text:style-name="bezwaarschrift_al"/>
          <text:p text:style-name="bezwaarschrift_al">Bent u het niet eens met dit besluit? </text:p>
          <text:p text:style-name="bezwaarschrift_al">Dan kunt u bezwaar maken. Dat moet u doen binnen zes weken na de datum van deze publicatie in het Gemeenteblad. Alleen dan kunnen we uw bezwaarschrift behandelen. U kunt digitaal bezwaar maken via onze website www.purmerend.nl/bezwaar. U heeft dan wel een DigiD nodig. Of schrijf een brief naar het team Juridische Zaken, Postbus 15, 1440 AA te Purmerend. </text:p>
          <text:p text:style-name="bezwaarschrift_al"/>
          <text:p text:style-name="bezwaarschrift_al">Dit zet u in elk geval in uw bezwaarschrift: </text:p>
          <text:p text:style-name="bezwaarschrift_al">• uw naam, adres, telefoonnummer, e-mailadres en handtekening;</text:p>
          <text:p text:style-name="bezwaarschrift_al">• de datum waarop u het bezwaarschrift schrijft;</text:p>
          <text:p text:style-name="bezwaarschrift_al">• tegen welk besluit u bezwaar maakt. Als u het adres noemt weten wij direct waar het over gaat;</text:p>
          <text:p text:style-name="bezwaarschrift_al">• de reden waarom u bezwaar maakt, eventueel aangevuld met documenten om uw bezwaar te onderbouwen.</text:p>
          <text:p text:style-name="bezwaarschrift_al"/>
          <text:p text:style-name="bezwaarschrift_al">U kunt ook een voorlopig bezwaarschrift indienen. Dan hoeft u nog niet te beschrijven waarom u het niet eens bent met ons besluit. U krijgt van ons een brief met een datum waarop de beschrijving van uw bezwaar uiterlijk bij ons binnen moet zijn.  </text:p>
          <text:p text:style-name="bezwaarschrift_al"/>
          <text:p text:style-name="bezwaarschrift_al">Dient iemand anders namens u een bezwaarschrift in? Stuurt u dan een volmacht mee. Op www.purmerend.nl/bezwaar vindt u een voorbeeld. </text:p>
          <text:p text:style-name="bezwaarschrift_al"/>
          <text:p text:style-name="bezwaarschrift_al">Op onze website purmerend.nl/bezwaar leest u meer over de bezwaarprocedure. Mocht u daar nog vragen hebben, neemt u dan contact op met het team Juridische Zaken via 0299 – 452 872. </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8-1-1" style:parent-style-name="Standard">
      <style:paragraph-properties style:line-spacing="0mm" style:text-autospace="none" ofo:line-height="0.001cm"/>
    </style:style>
    <style:style style:family="graphic" style:name="illustratie_id1-3-2-2-1-58-1-1" style:parent-style-name="Standard">
      <style:graphic-properties style:horizontal-pos="left" style:horizontal-rel="paragraph" style:vertical-pos="top" style:vertical-rel="paragraph" style:wrap="none" ofo:margin-right="3mm"/>
    </style:style>
    <style:style style:family="paragraph" style:name="illustratie_id1-3-2-4-1-1-1" style:parent-style-name="Standard">
      <style:paragraph-properties style:line-spacing="0mm" style:text-autospace="none" ofo:line-height="0.001cm"/>
    </style:style>
    <style:style style:family="graphic" style:name="illustratie_id1-3-2-4-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126241</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6241</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6241</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Purmerend</meta:user-defined>
    <meta:user-defined meta:name="OVERHEID.Gemeente/OVERHEID.authority">Purmerend</meta:user-defined>
    <meta:user-defined meta:name="OVERHEID.Informatietype/DC.type">officiële publicatie</meta:user-defined>
    <meta:user-defined meta:name="OVERHEIDop.Rubriek/DC.type">verkeersbesluit of -mededeling</meta:user-defined>
    <meta:user-defined meta:name="OVERHEID.Gemeente/DCTERMS.publisher">Purmerend</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DCTERMS.alternative">Gemeente Purmerend - aanwijzen oplaadpunt Malibongwestraat 18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932199</meta:user-defined>
    <meta:user-defined meta:name="OVERHEIDop.verkeersbordcode">E8c</meta:user-defined>
    <dc:language>nl</dc:language>
    <meta:user-defined meta:name="OVERHEIDop.locatietype/OVERHEIDop.gebiedsmarkering">Punt</meta:user-defined>
    <meta:user-defined meta:name="DC.title">Verkeersbesluit nummer 932199 aanwijzen oplaadpunt Malibongwestraat 18, 1447 XA Purmerend</meta:user-defined>
    <meta:user-defined meta:name="OVERHEIDop.datumEindeReactietermijn">2026-04-29</meta:user-defined>
    <meta:user-defined meta:name="OVERHEIDop.TilID/OVERHEIDop.terinzageleggingOP">til-2026-9918</meta:user-defined>
    <meta:user-defined meta:name="DCTERMS.W3CDTF/DCTERMS.available">2026-03-18</meta:user-defined>
    <meta:user-defined meta:name="DCTERMS.W3CDTF/OVERHEIDop.jaargang">2026</meta:user-defined>
    <meta:user-defined meta:name="OVERHEIDop.publicationIssue">126241</meta:user-defined>
    <meta:user-defined meta:name="OVERHEIDop.GmbID/DC.identifier">gmb-2026-126241</meta:user-defined>
    <meta:user-defined meta:name="OVERHEIDop.versieInformatie"/>
  </office:meta>
</office:document-meta>
</file>