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onderbouwing van de woning met voormalige functionele binding aan Beuningerstraat 1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Beuningerstraat 1, 6114 KZ te Susteren / Echt-Susteren / ingekomen 10 maart 2026 / onderbouwing woning met voormalige functionele bind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624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4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24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de onderbouwing van de woning met voormalige functionele binding aan Beuningerstraat 1 te Suster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6240</meta:user-defined>
    <meta:user-defined meta:name="OVERHEIDop.GmbID/DC.identifier">gmb-2026-126240</meta:user-defined>
    <meta:user-defined meta:name="OVERHEIDop.versieInformatie"/>
  </office:meta>
</office:document-meta>
</file>