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en Pater de Leeuwstraat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en Pater de Leeuwstraat te Beek en Donk</text:p>
            <text:p text:style-name="common-al">Activiteit: Boom kappen of houtopstand vellen </text:p>
            <text:p text:style-name="common-al">Voor: het vellen van 4 bomen op verschillende plekken in Beek en Donk</text:p>
            <text:p text:style-name="common-al">Datum aanvraag: 6 januari 2026 </text:p>
            <text:p text:style-name="common-al">DSO verzoeknummer: 2026010601505</text:p>
            <text:p text:style-name="common-al">Nadat wij een besluit hebben genomen wordt u in de gelegenheid gesteld om uw bezwaren kenbaar te maken.</text:p>
            <text:p text:style-name="common-al">Aan deze procedure is het zaaknummer ZOL-2026-00001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62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Laarbeek, aanvraag omgevingsvergunning, Bosscheweg en Pater de Leeuwstraat te Beek en Donk</meta:user-defined>
    <meta:user-defined meta:name="DCTERMS.W3CDTF/DCTERMS.available">2026-01-13</meta:user-defined>
    <meta:user-defined meta:name="DCTERMS.W3CDTF/OVERHEIDop.jaargang">2026</meta:user-defined>
    <meta:user-defined meta:name="OVERHEIDop.publicationIssue">12624</meta:user-defined>
    <meta:user-defined meta:name="OVERHEIDop.GmbID/DC.identifier">gmb-2026-12624</meta:user-defined>
    <meta:user-defined meta:name="OVERHEIDop.versieInformatie"/>
  </office:meta>
</office:document-meta>
</file>