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ijdelijke stretchtent op het terras, aan Kaapstander 286, 6541E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tijdelijke omgevingsvergunning met een geldigheidsduur tot en met 30 september 2026. De gemeente geeft hiermee toestemming voor het plaatsen van een tijdelijke stretchtent op het terras ter hoogte van Kaapstander 286, 6541EX Nijmegen. </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58</meta:user-defined>
    <meta:user-defined meta:name="DCTERMS.abstract">Betreft:  Besluit op locatie Kaapstander 286, 6541EX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plaatsen van een tijdelijke stretchtent op het terras, aan Kaapstander 286, 6541EX Nijmegen</meta:user-defined>
    <meta:user-defined meta:name="OVERHEIDop.datumEindeReactietermijn">2026-04-28</meta:user-defined>
    <meta:user-defined meta:name="OVERHEIDop.terinzageleggingBG">https://jeleefomgeving.nl/inzien/001479179/0801d123-2fe9-4ef6-88b6-120c755ac000</meta:user-defined>
    <meta:user-defined meta:name="DCTERMS.W3CDTF/DCTERMS.available">2026-03-18</meta:user-defined>
    <meta:user-defined meta:name="DCTERMS.W3CDTF/OVERHEIDop.jaargang">2026</meta:user-defined>
    <meta:user-defined meta:name="OVERHEIDop.publicationIssue">126239</meta:user-defined>
    <meta:user-defined meta:name="OVERHEIDop.GmbID/DC.identifier">gmb-2026-126239</meta:user-defined>
    <meta:user-defined meta:name="OVERHEIDop.versieInformatie"/>
  </office:meta>
</office:document-meta>
</file>