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HEECHEIN 4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 binnengekomen voor het ten gehore brengen van livemuziek op 27 april 2026 in de inrichting op de locatie Heechein 42 in Akkrum.</text:p>
            <text:p text:style-name="common-al"/>
            <text:p text:style-name="common-al">Dit is de eerste incidentele festiviteit dit jaar. In totaal mag dit (horeca)bedrijf 8 incidentele festiviteiten per jaar houden. De extra muziek die buiten de bebouwing ten gehore wordt gebracht, wordt uiterlijk 19.00 uur beëindigd. </text:p>
            <text:p text:style-name="common-al"/>
            <text:p text:style-name="last-al">De melding staat niet open voor bezwaar en 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2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26.541427</meta:user-defined>
    <dc:language>nl</dc:language>
    <meta:user-defined meta:name="OVERHEIDop.locatietype/OVERHEIDop.gebiedsmarkering">Adres</meta:user-defined>
    <meta:user-defined meta:name="DC.title">INCIDENTELE FESTIVITEIT, HEECHEIN 42 AKKR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32</meta:user-defined>
    <meta:user-defined meta:name="OVERHEIDop.GmbID/DC.identifier">gmb-2026-126232</meta:user-defined>
    <meta:user-defined meta:name="OVERHEIDop.versieInformatie"/>
  </office:meta>
</office:document-meta>
</file>