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Foodfestival 'Stoer Voer' op 5 t/m 7 juni 2026, G.J. van Heek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6 maart 2026 hebben wij een aanvraag ontvangen voor het organiseren van Foodfestival 'Stoer Voer' op 5 t/m 7 juni 2026 op de locatie G.J. van Heekpark. De aanvraag is geregistreerd onder zaaknummer 0153Z2603-04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23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3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3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3-0432</meta:user-defined>
    <dc:language>nl</dc:language>
    <meta:user-defined meta:name="OVERHEIDop.locatietype/OVERHEIDop.gebiedsmarkering">Vlak</meta:user-defined>
    <meta:user-defined meta:name="DC.title">Kennisgeving ontvangst aanvraag het organiseren van Foodfestival 'Stoer Voer' op 5 t/m 7 juni 2026, G.J. van Heekpark</meta:user-defined>
    <meta:user-defined meta:name="DCTERMS.W3CDTF/DCTERMS.available">2026-03-25</meta:user-defined>
    <meta:user-defined meta:name="DCTERMS.W3CDTF/OVERHEIDop.jaargang">2026</meta:user-defined>
    <meta:user-defined meta:name="OVERHEIDop.publicationIssue">126230</meta:user-defined>
    <meta:user-defined meta:name="OVERHEIDop.GmbID/DC.identifier">gmb-2026-126230</meta:user-defined>
    <meta:user-defined meta:name="OVERHEIDop.versieInformatie"/>
  </office:meta>
</office:document-meta>
</file>