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3-2026 hebben wij een ontheffing verleend voor het ontsteken van een paasvuur (5 april 2026) op het adres Kerkstraat 1 7496PC Hengevelde, [Ambt-Delden K 1575 ]Straatnaam Ambt-Delden K 1575 . Deze vergunning staat ingeschreven onder zaaknummer 000010829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622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2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2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001082955</meta:user-defined>
    <meta:user-defined meta:name="DCTERMS.abstract">het ontsteken van een paasvuur (5 april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6-03-2026 hebben wij een ontheffing verleend voor het ontsteken van een paasvuur (5 april 2026) op het adres Kerkstraat 1 7496PC Hengevelde, [Ambt-Delden K 1575 ]Straatnaam Ambt-Delden K 1575 . Deze vergunning staat ingeschreven onder zaaknummer 00001082955.</meta:user-defined>
    <meta:user-defined meta:name="DCTERMS.W3CDTF/DCTERMS.available">2026-03-18</meta:user-defined>
    <meta:user-defined meta:name="DCTERMS.W3CDTF/OVERHEIDop.jaargang">2026</meta:user-defined>
    <meta:user-defined meta:name="OVERHEIDop.publicationIssue">126228</meta:user-defined>
    <meta:user-defined meta:name="OVERHEIDop.GmbID/DC.identifier">gmb-2026-126228</meta:user-defined>
    <meta:user-defined meta:name="OVERHEIDop.versieInformatie"/>
  </office:meta>
</office:document-meta>
</file>