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twee dakkapellen aan Endepoelsdijk 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Endepoelsdijk 3, 6101 PB te Echt / Echt-Susteren / ingekomen 6 maart 2026 / het realiseren van twee dakkapell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622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2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2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twee dakkapellen aan Endepoelsdijk 3 te Ech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6226</meta:user-defined>
    <meta:user-defined meta:name="OVERHEIDop.GmbID/DC.identifier">gmb-2026-126226</meta:user-defined>
    <meta:user-defined meta:name="OVERHEIDop.versieInformatie"/>
  </office:meta>
</office:document-meta>
</file>