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windbreekscherm langs de erfgrens van de containervelden op locatie Wijksestraat 18 tegenover de Rivelstraat te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windbreekscherm langs de erfgrens van de containervelden op locatie Wijksestraat 18 tegenover de Rivelstraat </text:p>
            <text:p text:style-name="common-al">te Wijk en Aalburg, (2026-00760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62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7606</meta:user-defined>
    <meta:user-defined meta:name="DCTERMS.abstract">het realiseren van een windbreekscherm langs de erfgrens van de containervelden</meta:user-defined>
    <dc:language>nl</dc:language>
    <meta:user-defined meta:name="OVERHEIDop.locatietype/OVERHEIDop.gebiedsmarkering">Vlak</meta:user-defined>
    <meta:user-defined meta:name="OVERHEIDop.locatietype/OVERHEIDop.gebiedsmarkering">Vlak</meta:user-defined>
    <meta:user-defined meta:name="DC.title">Gemeente Altena - Toestemming voor het realiseren van een windbreekscherm langs de erfgrens van de containervelden op locatie Wijksestraat 18 tegenover de Rivelstraat te Wijk en Aalburg</meta:user-defined>
    <meta:user-defined meta:name="DCTERMS.W3CDTF/DCTERMS.available">2026-03-18</meta:user-defined>
    <meta:user-defined meta:name="DCTERMS.W3CDTF/OVERHEIDop.jaargang">2026</meta:user-defined>
    <meta:user-defined meta:name="OVERHEIDop.publicationIssue">126225</meta:user-defined>
    <meta:user-defined meta:name="OVERHEIDop.GmbID/DC.identifier">gmb-2026-126225</meta:user-defined>
    <meta:user-defined meta:name="OVERHEIDop.versieInformatie"/>
  </office:meta>
</office:document-meta>
</file>