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zoek ontheffing art. 35 Alcoholwet,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6 een besluit genomen op de aanvraag voor een ontheffing Alcoholwet art 35 voor het evenement Duuve Pruuve op 25 mei 2026 met zaaknummer Z2026-00000482 op locatie Remigiusplein te Duiven. De aanvraag ontheffing art. 35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8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62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82</meta:user-defined>
    <meta:user-defined meta:name="DCTERMS.abstract">Betreft: Beschikking op aanvraag op locatie Remigiusplein te Duiven</meta:user-defined>
    <dc:language>nl</dc:language>
    <meta:user-defined meta:name="OVERHEIDop.locatietype/OVERHEIDop.gebiedsmarkering">Vlak</meta:user-defined>
    <meta:user-defined meta:name="DC.title">Kennisgeving besluit op verzoek ontheffing art. 35 Alcoholwet, Remigiusplein te Dui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24</meta:user-defined>
    <meta:user-defined meta:name="OVERHEIDop.GmbID/DC.identifier">gmb-2026-126224</meta:user-defined>
    <meta:user-defined meta:name="OVERHEIDop.versieInformatie"/>
  </office:meta>
</office:document-meta>
</file>