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evenementenvergunning 21, 28 juli 4, 11 en 18 augustus 2026 rommelmarkten, zaaknummer 2026-00133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eft op 16 maart 2026 het volgende besluit genomen en verzonden; het verlenen van een evenementenvergunning voor het evenement "Rommelmarkt" op 21, 28 juli, 4, 11 en 18 augustus 2026 rommelmarkten aan de Havelter Schapendrift en Meidoornlaan in Havelte, ingeboekt met het volgende zaaknummer: 2026-001336.</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62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01336</meta:user-defined>
    <dc:language>nl</dc:language>
    <meta:user-defined meta:name="OVERHEIDop.locatietype/OVERHEIDop.gebiedsmarkering">Punt</meta:user-defined>
    <meta:user-defined meta:name="DC.title">Gemeente Westerveld, verleende vergunning evenementenvergunning 21, 28 juli 4, 11 en 18 augustus 2026 rommelmarkten, zaaknummer 2026-001336</meta:user-defined>
    <meta:user-defined meta:name="DCTERMS.W3CDTF/DCTERMS.available">2026-03-18</meta:user-defined>
    <meta:user-defined meta:name="DCTERMS.W3CDTF/OVERHEIDop.jaargang">2026</meta:user-defined>
    <meta:user-defined meta:name="OVERHEIDop.publicationIssue">126223</meta:user-defined>
    <meta:user-defined meta:name="OVERHEIDop.GmbID/DC.identifier">gmb-2026-126223</meta:user-defined>
    <meta:user-defined meta:name="OVERHEIDop.versieInformatie"/>
  </office:meta>
</office:document-meta>
</file>