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9 woningen, inclusief inrichtingsplan en parkeervoorzieningen - Project Werf Fase 1A - De Limes, kadastraal perceel OGT.E.3585 (ged.)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, kadastraal perceel OGT.E.3585 (ged.), Oegstgeest - het bouwen van 89 woningen, inclusief inrichtingsplan en parkeervoorzieningen - Project Werf Fase 1A (13-03-2026/ Z/26/233298)</text:p>
            <text:p text:style-name="common-al">
            <text:span text:style-name="nadrukvet">Procedure</text:span>
          </text:p>
            <text:p text:style-name="common-al">Voor deze aanvraag wordt de uitgebreide procedure doorlop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62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98</meta:user-defined>
    <meta:user-defined meta:name="DCTERMS.abstract">het bouwen van 89 woningen, inclusief inrichtingsplan en parkeervoorzieningen - Project Werf Fase 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89 woningen, inclusief inrichtingsplan en parkeervoorzieningen - Project Werf Fase 1A - De Limes, kadastraal perceel OGT.E.3585 (ged.),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20</meta:user-defined>
    <meta:user-defined meta:name="OVERHEIDop.GmbID/DC.identifier">gmb-2026-126220</meta:user-defined>
    <meta:user-defined meta:name="OVERHEIDop.versieInformatie"/>
  </office:meta>
</office:document-meta>
</file>