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Twistweg naast huisnummer 6 (HAM00 N 970 en 971) in Den Ham, Internationaal Motortreffen IMC Wisent op 19-06-2025 van 16.00-01.00 uur, 20-06-2026 van 16.00-01.00 uur en 21-06-2026 van 08.00-11.00 uur, ontvangen op 11-03-2026, zaaknummer TR-Z2026-0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Twistweg naast huisnummer 6 (HAM00 N 970 en 971) in Den Ham</text:p>
            <text:p text:style-name="common-al">
            <text:span text:style-name="nadrukvet">Wat:</text:span> Internationaal Motortreffen IMC Wisent op 19-06-2025 van 16.00-01.00 uur, 20-06-2026 van 16.00-01.00 uur en 21-06-2026 van 08.00-1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2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562</meta:user-defined>
    <meta:user-defined meta:name="DCTERMS.abstract">Internationaal Motortreffen IMC Wisent op 19-06-2025 van 16.00-01.00 uur, 20-06-2026 van 16.00-01.00 uur en 21-06-2026 van 08.00-11.00 uur</meta:user-defined>
    <dc:language>nl</dc:language>
    <meta:user-defined meta:name="OVERHEIDop.locatietype/OVERHEIDop.gebiedsmarkering">Punt</meta:user-defined>
    <meta:user-defined meta:name="DC.title">Gemeente Twenterand - Ingekomen aanvraag Twistweg naast huisnummer 6 (HAM00 N 970 en 971) in Den Ham, Internationaal Motortreffen IMC Wisent op 19-06-2025 van 16.00-01.00 uur, 20-06-2026 van 16.00-01.00 uur en 21-06-2026 van 08.00-11.00 uur, ontvangen op 11-03-2026, zaaknummer TR-Z2026-00056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217</meta:user-defined>
    <meta:user-defined meta:name="OVERHEIDop.GmbID/DC.identifier">gmb-2026-126217</meta:user-defined>
    <meta:user-defined meta:name="OVERHEIDop.versieInformatie"/>
  </office:meta>
</office:document-meta>
</file>