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Curiosamarkt Landgoed Zonnestraal; Loosdrechtse Bos 17; 31-5 en 13-9-2026; 1924617; 16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62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2461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16</meta:user-defined>
    <meta:user-defined meta:name="OVERHEIDop.GmbID/DC.identifier">gmb-2026-126216</meta:user-defined>
    <meta:user-defined meta:name="OVERHEIDop.versieInformatie"/>
  </office:meta>
</office:document-meta>
</file>