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ereweg 318, 1871 GM Schoorl, het vergroten van de woning (zijgevel), verzenddatum 16 maart 2026 (Z2026-000004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621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1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1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40</meta:user-defined>
    <meta:user-defined meta:name="DCTERMS.abstract">Heereweg 318, 1871 GM Schoorl, het vergroten van de woning (zijgevel), verzenddatum 16 maart 2026 (Z2026-00000440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Heereweg 318, 1871 GM Schoorl, het vergroten van de woning (zijgevel), verzenddatum 16 maart 2026 (Z2026-00000440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215</meta:user-defined>
    <meta:user-defined meta:name="OVERHEIDop.GmbID/DC.identifier">gmb-2026-126215</meta:user-defined>
    <meta:user-defined meta:name="OVERHEIDop.versieInformatie"/>
  </office:meta>
</office:document-meta>
</file>