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Commandeurskade 28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0 maart 2026 van een melding zoals bedoeld in hoofdstuk 4 van het Besluit activiteiten leefomgeving (Bal). De melding betreft het toepassen van 13.000 m³ grond t.b.v. het herstellen of verbeteren van de bodemgesteldheid van een perceel. De locatie betreft <text:span text:style-name="nadrukvet">Commandeurskade 28, 3155 AD te Maasland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508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2621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3.000 m³ grond t.b.v. het herstellen of verbeteren van de bodemgesteldheid van een perceel.</meta:user-defined>
    <dc:language>nl</dc:language>
    <meta:user-defined meta:name="OVERHEIDop.locatietype/OVERHEIDop.gebiedsmarkering">Punt</meta:user-defined>
    <meta:user-defined meta:name="DC.title">Kennisgeving melding milieubelastende activiteit(en), Commandeurskade 28 te Maasla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213</meta:user-defined>
    <meta:user-defined meta:name="OVERHEIDop.GmbID/DC.identifier">gmb-2026-126213</meta:user-defined>
    <meta:user-defined meta:name="OVERHEIDop.versieInformatie"/>
  </office:meta>
</office:document-meta>
</file>