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rveel 39 64, 8231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kindbehandelcentrum Het Wonderkind,  Karveel 39 64, 8231 DP Lelystad</text:span>
          </text:p>
            <text:p text:style-name="common-al">Wij hebben op 24-12-2025 een aanvraag omgevingsvergunning ontvangen voor het oprichten van een kindbehandelcentrum Het Wonderkind, op Karveel 39 64, 8231 DP Lelystad. De aanvraag heeft dossiernummer 0995112650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62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26503</meta:user-defined>
    <dc:language>nl</dc:language>
    <meta:user-defined meta:name="OVERHEIDop.locatietype/OVERHEIDop.gebiedsmarkering">Punt</meta:user-defined>
    <meta:user-defined meta:name="DC.title">Beschikking verlenging beslistermijn - Karveel 39 64, 8231 DP Lelystad</meta:user-defined>
    <meta:user-defined meta:name="DCTERMS.W3CDTF/DCTERMS.available">2026-03-18</meta:user-defined>
    <meta:user-defined meta:name="DCTERMS.W3CDTF/OVERHEIDop.jaargang">2026</meta:user-defined>
    <meta:user-defined meta:name="OVERHEIDop.publicationIssue">126207</meta:user-defined>
    <meta:user-defined meta:name="OVERHEIDop.GmbID/DC.identifier">gmb-2026-126207</meta:user-defined>
    <meta:user-defined meta:name="OVERHEIDop.versieInformatie"/>
  </office:meta>
</office:document-meta>
</file>