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p text:style-name="common-al">   Streetsale; Schoutenstraat, Kerkstraat, Groest, ’s-Gravelandseweg en      Leeuwenstraat; 30-05-2026 en 29-08-2026; 1946194; 16 maart 2026 </text:p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619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03</meta:user-defined>
    <meta:user-defined meta:name="OVERHEIDop.GmbID/DC.identifier">gmb-2026-126203</meta:user-defined>
    <meta:user-defined meta:name="OVERHEIDop.versieInformatie"/>
  </office:meta>
</office:document-meta>
</file>