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houten schuur en overkapping op de locatie Arianelaan 2 te Zaltbommel zaaknummer ODR251874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houten schuur en overkapping aan de Arianelaan 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2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bouwen van een houten schuur en overkapping op de locatie Arianelaan 2 te Zaltbommel zaaknummer ODR2518743</meta:user-defined>
    <meta:user-defined meta:name="DCTERMS.W3CDTF/DCTERMS.available">2026-03-18</meta:user-defined>
    <meta:user-defined meta:name="DCTERMS.W3CDTF/OVERHEIDop.jaargang">2026</meta:user-defined>
    <meta:user-defined meta:name="OVERHEIDop.publicationIssue">126202</meta:user-defined>
    <meta:user-defined meta:name="OVERHEIDop.GmbID/DC.identifier">gmb-2026-126202</meta:user-defined>
    <meta:user-defined meta:name="OVERHEIDop.versieInformatie"/>
  </office:meta>
</office:document-meta>
</file>