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houten kozijnen aan de voorkant van de woning en houten dakkapellen op de woning voor kunststof exemplaren, Breewaterstraat 69 1781G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ewaterstraat 69 1781GS Den Helder, vervangen van de houten kozijnen aan de voorkant van de woning en houten dakkapellen op de woning voor kunststof exemplaren</text:p>
            <text:p text:style-name="common-al">Verzenddatum: 16-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62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65</meta:user-defined>
    <meta:user-defined meta:name="DCTERMS.abstract">vervangen van de houten kozijnen aan de voorkant van de woning en houten dakkapellen op de woning voor kunststof examplaren</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van de houten kozijnen aan de voorkant van de woning en houten dakkapellen op de woning voor kunststof exemplaren, Breewaterstraat 69 1781GS Den Helder</meta:user-defined>
    <meta:user-defined meta:name="DCTERMS.W3CDTF/DCTERMS.available">2026-03-18</meta:user-defined>
    <meta:user-defined meta:name="DCTERMS.W3CDTF/OVERHEIDop.jaargang">2026</meta:user-defined>
    <meta:user-defined meta:name="OVERHEIDop.publicationIssue">126201</meta:user-defined>
    <meta:user-defined meta:name="OVERHEIDop.GmbID/DC.identifier">gmb-2026-126201</meta:user-defined>
    <meta:user-defined meta:name="OVERHEIDop.versieInformatie"/>
  </office:meta>
</office:document-meta>
</file>