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vergroten en verbouwen van woning en bijbehorende schuur en vestigen B&amp;amp;B, Hondseind 7, 5113 B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29 december 2025 besloten om de wettelijke beslistermijn voor de aanvraag voor een omgevingsvergunning voor het vergroten en verbouwen van woning en bijbehorende schuur en vestigen B&amp;B op het adres Hondseind 7, 5113 BE Ulicoten te verlengen voor een periode van 6 weken (11254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477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vergroten en verbouwen van woning en bijbehorende schuur en vestigen B&amp;amp;B, Hondseind 7, 5113 BE Ulicot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62</meta:user-defined>
    <meta:user-defined meta:name="OVERHEIDop.GmbID/DC.identifier">gmb-2026-1262</meta:user-defined>
    <meta:user-defined meta:name="OVERHEIDop.versieInformatie"/>
  </office:meta>
</office:document-meta>
</file>