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tresolvloer op het gebouw aan Havenweg 4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46, 6101 AB te Echt / Echt-Susteren / ingekomen 6 maart 2026 / het realiseren van een entresolvloer op 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1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entresolvloer op het gebouw aan Havenweg 46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199</meta:user-defined>
    <meta:user-defined meta:name="OVERHEIDop.GmbID/DC.identifier">gmb-2026-126199</meta:user-defined>
    <meta:user-defined meta:name="OVERHEIDop.versieInformatie"/>
  </office:meta>
</office:document-meta>
</file>