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wijderen van de bestaande inrit, Haardijk 3a, 7161MX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6 is een aanvraag ontvangen voor het verwijderen van de  bestaande inrit op locatie Haardijk 3a, 7161MX Neede. De aanvraag is geregistreerd onder zaaknummer Z2026-00000464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619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19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19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464</meta:user-defined>
    <meta:user-defined meta:name="DCTERMS.abstract">Betreft: Aanvraag op locatie Haardijk 3a, 7161MX Neede</meta:user-defined>
    <dc:language>nl</dc:language>
    <meta:user-defined meta:name="OVERHEIDop.locatietype/OVERHEIDop.gebiedsmarkering">Vlak</meta:user-defined>
    <meta:user-defined meta:name="DC.title">Aanvraag vergunning voor het verwijderen van de bestaande inrit, Haardijk 3a, 7161MX Need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195</meta:user-defined>
    <meta:user-defined meta:name="OVERHEIDop.GmbID/DC.identifier">gmb-2026-126195</meta:user-defined>
    <meta:user-defined meta:name="OVERHEIDop.versieInformatie"/>
  </office:meta>
</office:document-meta>
</file>