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de verbouw van de bedrijfsruimte op de locatie Hermesweg 1 te Ochten zaaknummer ODR251709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de verbouw van de bedrijfsruimte aan de Hermesweg 1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de verbouw van de bedrijfsruimte op de locatie Hermesweg 1 te Ochten zaaknummer ODR2517090</meta:user-defined>
    <meta:user-defined meta:name="DCTERMS.W3CDTF/DCTERMS.available">2026-03-18</meta:user-defined>
    <meta:user-defined meta:name="DCTERMS.W3CDTF/OVERHEIDop.jaargang">2026</meta:user-defined>
    <meta:user-defined meta:name="OVERHEIDop.publicationIssue">126192</meta:user-defined>
    <meta:user-defined meta:name="OVERHEIDop.GmbID/DC.identifier">gmb-2026-126192</meta:user-defined>
    <meta:user-defined meta:name="OVERHEIDop.versieInformatie"/>
  </office:meta>
</office:document-meta>
</file>