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ingerdensedijk 6, 6987EA Giesbeek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besloten om de beslistermijn voor de aanvraag met zaaknummer Z2026-00000159 voor een omgevingsvergunning aan de Bingerdensedijk 6, 6987EA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61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9</meta:user-defined>
    <dc:language>nl</dc:language>
    <meta:user-defined meta:name="OVERHEIDop.locatietype/OVERHEIDop.gebiedsmarkering">Vlak</meta:user-defined>
    <meta:user-defined meta:name="DC.title">Kennisgeving verlenging beslistermijn omgevingsvergunning: Bingerdensedijk 6, 6987EA Giesbeek het verbouwen van de bestaande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89</meta:user-defined>
    <meta:user-defined meta:name="OVERHEIDop.GmbID/DC.identifier">gmb-2026-126189</meta:user-defined>
    <meta:user-defined meta:name="OVERHEIDop.versieInformatie"/>
  </office:meta>
</office:document-meta>
</file>