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reeds eerder verleende vergunning (uitbreiding en herinrichting truckparking) - Moerdijkseweg 1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erdijkseweg 1, Zevenbergschen Hoek</text:p>
            <text:p text:style-name="common-al">
            <text:span text:style-name="nadrukvet">Omschrijving project:</text:span> wijzigen van de reeds eerder verleende vergunning (uitbreiding en herinrichting truckparking)</text:p>
            <text:p text:style-name="common-al">
            <text:span text:style-name="nadrukvet">Datum verzonden:</text:span> 16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61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246</meta:user-defined>
    <meta:user-defined meta:name="DCTERMS.abstract">Gemeente Moerdijk - verleend - aanvr. beschikking behandelen - wijzigen van de reeds eerder verleende vergunning (uitbreiding en herinrichting truckparking) - Moerdijkseweg 1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reeds eerder verleende vergunning (uitbreiding en herinrichting truckparking) - Moerdijkseweg 1, Zevenbergschen Ho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88</meta:user-defined>
    <meta:user-defined meta:name="OVERHEIDop.GmbID/DC.identifier">gmb-2026-126188</meta:user-defined>
    <meta:user-defined meta:name="OVERHEIDop.versieInformatie"/>
  </office:meta>
</office:document-meta>
</file>