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bestaande bedrijfsruimte aan Sint Janskamp 11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Sint Janskamp 11, 6101 AG te Echt / Echt-Susteren / ingekomen 6 maart 2026 / het uitbreiden van de bestaande bedrijfsruimte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26187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18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18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bestaande bedrijfsruimte aan Sint Janskamp 11 te Echt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6187</meta:user-defined>
    <meta:user-defined meta:name="OVERHEIDop.GmbID/DC.identifier">gmb-2026-126187</meta:user-defined>
    <meta:user-defined meta:name="OVERHEIDop.versieInformatie"/>
  </office:meta>
</office:document-meta>
</file>