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chut 4 5595X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3-2026 een besluit genomen op de aanvraag voor een omgevingsvergunning met zaaknummer <text:span text:style-name="nadrukvet">461906</text:span>.</text:p>
            <text:p text:style-name="common-al">De zaak betreft locatie Molenschut 4 5595XV Leende en heeft de omschrijving "2e inrit". De vergunning is geweiger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7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1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1906</meta:user-defined>
    <meta:user-defined meta:name="DCTERMS.abstract">2e inrit Molenschut 4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chut 4 5595XV Lee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86</meta:user-defined>
    <meta:user-defined meta:name="OVERHEIDop.GmbID/DC.identifier">gmb-2026-126186</meta:user-defined>
    <meta:user-defined meta:name="OVERHEIDop.versieInformatie"/>
  </office:meta>
</office:document-meta>
</file>