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en toestemming voor het kappen van een boom op de locatie 44 R I-straat 6 a te Ochten zaaknummer ODR251755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geweigerd. De gemeente geeft hiermee geen toestemming voor het kappen van een boom aan de 44 R I-straat 6 a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6 april 2026 laten weten dat u het niet eens bent met de weiger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Geen toestemming voor het kappen van een boom op de locatie 44 R I-straat 6 a te Ochten zaaknummer ODR2517554</meta:user-defined>
    <meta:user-defined meta:name="DCTERMS.W3CDTF/DCTERMS.available">2026-03-18</meta:user-defined>
    <meta:user-defined meta:name="DCTERMS.W3CDTF/OVERHEIDop.jaargang">2026</meta:user-defined>
    <meta:user-defined meta:name="OVERHEIDop.publicationIssue">126183</meta:user-defined>
    <meta:user-defined meta:name="OVERHEIDop.GmbID/DC.identifier">gmb-2026-126183</meta:user-defined>
    <meta:user-defined meta:name="OVERHEIDop.versieInformatie"/>
  </office:meta>
</office:document-meta>
</file>