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het Geld in De Nobela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maandag 23 tot en met vrijdag 27 maart 2026 vindt het landelijke initiatief de <text:span text:style-name="nadrukcur">Week van het geld</text:span> plaats. Deze week staat volledig in het teken van het versterken van financiële vaardigheden. Jong en oud krijgen inzicht in realistische geldkeuzes en leren financiële risico’s herkennen en voorkomen. Denk aan online gokken, phishing, fast money, geldezels, achteraf betalen en sociale druk. Voor iedereen is er waardevolle informatie te vinden. Een sterke financiële basis zorgt voor meer rust, minder stress en een betere levenskwaliteit op de lange termijn. </text:p>
            <text:p text:style-name="al">We helpen je graag om meer grip te krijgen op jouw geldzaken en je beter voor te bereiden op financiële uitdagingen. </text:p>
            <text:p text:style-name="al">
            <text:span text:style-name="nadrukvet">Tijdens deze week kun je deelnemen aan een gevarieerd programma:</text:span>
          </text:p>
            <text:p text:style-name="al">Film ‘Blij dat je betaald hebt’ en expositie door leerlingen van het Munnikenheide College</text:p>
            <text:p text:style-name="al">Inloopspreekuren: ‘hulp bij belastingaangifte en toeslagen’ en ‘Meer doen met minder’.</text:p>
            <text:p text:style-name="al">Workshops: ‘je eerste huis kopen of huren’ en ‘Veilig online bankieren’. </text:p>
            <text:p text:style-name="al">Appcafé ‘Maak een betaalverzoek’.</text:p>
            <text:p text:style-name="al">Lezing door Carolien Vos ‘Maakt geld jouw identiteit’</text:p>
            <text:p text:style-name="al">Bekijk het volledige programma via De Nobelaer: https://www.denobelaer.nl/bibliotheek/week-van-het-geld. Het programma is een samenwerking tussen De Nobelaer, Rabobank, Surplus Sociaal Werk, Alwel, Thebe Extra en de gemeente Etten-Leu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1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k van het Geld in De Nobelaer</meta:user-defined>
    <meta:user-defined meta:name="DCTERMS.W3CDTF/DCTERMS.available">2026-03-18</meta:user-defined>
    <meta:user-defined meta:name="DCTERMS.W3CDTF/OVERHEIDop.jaargang">2026</meta:user-defined>
    <meta:user-defined meta:name="OVERHEIDop.publicationIssue">126182</meta:user-defined>
    <meta:user-defined meta:name="OVERHEIDop.GmbID/DC.identifier">gmb-2026-126182</meta:user-defined>
    <meta:user-defined meta:name="OVERHEIDop.versieInformatie"/>
  </office:meta>
</office:document-meta>
</file>