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aan Trambaan 1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Trambaan 15, 6101 AJ te Echt / Echt-Susteren / ingekomen 6 maart 2026 / het verbouwen van het pand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18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pand aan Trambaan 15 te E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180</meta:user-defined>
    <meta:user-defined meta:name="OVERHEIDop.GmbID/DC.identifier">gmb-2026-126180</meta:user-defined>
    <meta:user-defined meta:name="OVERHEIDop.versieInformatie"/>
  </office:meta>
</office:document-meta>
</file>