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Mgr. Zwijsenstraat 44, 5683H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ontving de gemeente Best een een melding voor plaatsen van een schaftkeet van 23 maart tot 10 april 2026:</text:p>
            <text:p text:style-name="common-al">
            <text:span text:style-name="nadrukvet">Locatie:</text:span>
          </text:p>
            <text:p text:style-name="common-al">Mgr. Zwijsenstraat 44, 5683HC Best</text:p>
            <text:p text:style-name="common-al">
            <text:span text:style-name="nadrukvet">Dossiernummer:</text:span>
          </text:p>
            <text:p text:style-name="common-al">Z2026-00000425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1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5</meta:user-defined>
    <meta:user-defined meta:name="DCTERMS.abstract">een melding; Mgr. Zwijsenstraat 44, 5683HC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Mgr. Zwijsenstraat 44, 5683HC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78</meta:user-defined>
    <meta:user-defined meta:name="OVERHEIDop.GmbID/DC.identifier">gmb-2026-126178</meta:user-defined>
    <meta:user-defined meta:name="OVERHEIDop.versieInformatie"/>
  </office:meta>
</office:document-meta>
</file>