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ntheffing, stookontheffing voor 5 jaar voor ontsteken van een paasvuur (2026 t/m 2031), Hakkershoekweg 9 8106PN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48002026</text:p>
            <text:p text:style-name="common-al">
            <text:span text:style-name="nadrukvet">Verzenddatum besluit:</text:span> 16-03-2026</text:p>
            <text:p text:style-name="common-al">
            <text:span text:style-name="nadrukvet">Locatie:</text:span> Hakkershoekweg 9 8106PN Mariënheem</text:p>
            <text:p text:style-name="common-al">
            <text:span text:style-name="nadrukvet">Projectomschrijving:</text:span> stookontheffing voor 5 jaar voor ontsteken van een paasvuur (2026 t/m 2031)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617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148002026</meta:user-defined>
    <meta:user-defined meta:name="DCTERMS.abstract">Aanvraag 5-jarige stookontheffing paasvuur  2026 t/m 2031</meta:user-defined>
    <dc:language>nl</dc:language>
    <meta:user-defined meta:name="OVERHEIDop.locatietype/OVERHEIDop.gebiedsmarkering">Punt</meta:user-defined>
    <meta:user-defined meta:name="DC.title">Besluit verleende ontheffing, stookontheffing voor 5 jaar voor ontsteken van een paasvuur (2026 t/m 2031), Hakkershoekweg 9 8106PN Mariënhee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71</meta:user-defined>
    <meta:user-defined meta:name="OVERHEIDop.GmbID/DC.identifier">gmb-2026-126171</meta:user-defined>
    <meta:user-defined meta:name="OVERHEIDop.versieInformatie"/>
  </office:meta>
</office:document-meta>
</file>