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choeiing Vinkeveen, Noordplas 1N 12  Vinkeveen (A 4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choeiing Vinkeveen op locatie Noordplas 1N 12 Vinkeveen (A 4911)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65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maart 2026. De gemeente neemt daarover waarschijnlijk uiterlijk 8 me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61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51</meta:user-defined>
    <meta:user-defined meta:name="DCTERMS.abstract">Betreft: Aanvraag op locatie Noordplas 1N 12  Vinkeveen (A 4911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choeiing Vinkeveen, Noordplas 1N 12  Vinkeveen (A 4911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70</meta:user-defined>
    <meta:user-defined meta:name="OVERHEIDop.GmbID/DC.identifier">gmb-2026-126170</meta:user-defined>
    <meta:user-defined meta:name="OVERHEIDop.versieInformatie"/>
  </office:meta>
</office:document-meta>
</file>