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voertuigen voor onze buitendien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ze Buitendienst beschikt sinds kort over nieuwe voertuigen die bijdragen aan een veilige, efficiënte en duurzame uitvoering van het dagelijkse werk in de openbare ruimte van Etten-Leur. Met deze investering zetten we opnieuw een belangrijke stap richting een schoner en toekomstbestendig wagenpark. Door de verdere uitbreiding met elektrische voertuigen verminderen we de uitstoot en leveren we een concrete bijdrage aan een gezonde leefomgeving.</text:p>
            <text:p text:style-name="al">De voertuigen zijn voorzien van moderne veiligheidsvoorzieningen en praktisch ingericht, passend bij de werkzaamheden van onze collega’s buiten. Zo kunnen zij hun werk comfortabel, betrouwbaar en doelgericht uitvoeren. Ook zijn duidelijke gebruiksregels en protocollen opgesteld, zodat iedereen veilig, verantwoord en professioneel met de voertuigen werkt. De herkenbare uitstraling van de voertuigen draagt bovendien bij aan een verzorgde en professionele presentatie richting onze inwoners.</text:p>
            <text:p text:style-name="al">Een groot compliment aan onze collega’s van de buitendienst. Zij staan elke dag klaar om onze straten, wijken en buitengebieden netjes, veilig en toegankelijk te houden. Deze voertuigen helpen hen om dat werk nóg beter te kunnen do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1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euwe voertuigen voor onze buitendienst!</meta:user-defined>
    <meta:user-defined meta:name="DCTERMS.W3CDTF/DCTERMS.available">2026-03-18</meta:user-defined>
    <meta:user-defined meta:name="DCTERMS.W3CDTF/OVERHEIDop.jaargang">2026</meta:user-defined>
    <meta:user-defined meta:name="OVERHEIDop.publicationIssue">126169</meta:user-defined>
    <meta:user-defined meta:name="OVERHEIDop.GmbID/DC.identifier">gmb-2026-126169</meta:user-defined>
    <meta:user-defined meta:name="OVERHEIDop.versieInformatie"/>
  </office:meta>
</office:document-meta>
</file>