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ublicatie gewijzigd vastgesteld bestemmingsplan ‘Herziening Buitengebied Papenvoortse Heide 3’, gemeente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de volgende bestemmingsplanwijziging gepubliceerd:</text:p>
            <text:p text:style-name="common-al">
            <text:span text:style-name="nadrukvet">Gewijzigd vastgesteld bestemmingsplan ‘Herziening Buitengebied Papenvoortse Heide 3’, gemeente Nuenen c.a.</text:span>
          </text:p>
            <text:p text:style-name="last-al">Deze publicatie betrof een vergissing en wordt hierbij ingetrokken. De oorspronkelijke publicatie is reeds op 21 augustus 2025 bekendgemaakt en is beschikbaar via <text:a xlink:href="https://zoek.officielebekendmakingen.nl/gmb-2025-364692.html" xlink:type="simple"><text:span text:style-name="nadrukondlijn">Gemeenteblad 2025, 364692 | Overheid.nl &gt; Offici?le bekendmaking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61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0.BPBGPapenvHeide3-D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: Publicatie gewijzigd vastgesteld bestemmingsplan ‘Herziening Buitengebied Papenvoortse Heide 3’, gemeente Nuenen c.a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68</meta:user-defined>
    <meta:user-defined meta:name="OVERHEIDop.GmbID/DC.identifier">gmb-2026-126168</meta:user-defined>
    <meta:user-defined meta:name="OVERHEIDop.versieInformatie"/>
  </office:meta>
</office:document-meta>
</file>