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Spoorlijn Warmond - Haarlem, km 40,7 – 41,5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9 maart 2026 een melding ontvangen. De melding is ingediend voor het starten van een milieubelastende activiteit op de locatie Spoorlijn Warmond - Haarlem, km 40,7 – 41,5 te Warmond. Deze melding is geregistreerd in het Omgevingsloket onder verzoeknummer 2026030900172. </text:p>
            <text:p text:style-name="common-al">De melding gaat over het graven in verontreinigde grond wegens het aanleggen van een kabel langs de spoorlijn.</text:p>
            <text:p text:style-name="common-al">
            <text:span text:style-name="nadrukvet">Geen bezwaar/beroep</text:span>
          </text:p>
            <text:p text:style-name="last-al">Het is niet mogelijk om bezwaar te maken of beroep in te stellen tegen dez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61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Teyl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0267</meta:user-defined>
    <meta:user-defined meta:name="DCTERMS.abstract">De melding gaat over het graven in verontreinigde grond wegens het aanleggen van een kabel langs  de spoorlijn</meta:user-defined>
    <dc:language>nl</dc:language>
    <meta:user-defined meta:name="OVERHEIDop.locatietype/OVERHEIDop.gebiedsmarkering">Lijn</meta:user-defined>
    <meta:user-defined meta:name="DC.title">Ingekomen melding milieubelastende activiteit - Spoorlijn Warmond - Haarlem, km 40,7 – 41,5 te Warmo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6167</meta:user-defined>
    <meta:user-defined meta:name="OVERHEIDop.GmbID/DC.identifier">gmb-2026-126167</meta:user-defined>
    <meta:user-defined meta:name="OVERHEIDop.versieInformatie"/>
  </office:meta>
</office:document-meta>
</file>