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Jan Tinbergenstraat 12, 5928S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n Tinbergenstraat 12, 5928SE Venlo</text:span>
          </text:p>
            <text:p text:style-name="common-al">Voor het vergroten van het kantoorgebouw</text:p>
            <text:p text:style-name="common-al">Bekendgemaakt/verzonden op 16 maart 2026</text:p>
            <text:p text:style-name="common-al">Kenmerk Z2025-04038</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maart 2026 tot en met 27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1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038</meta:user-defined>
    <meta:user-defined meta:name="DCTERMS.abstract">Betreft: Beschikking op aanvraag op locatie Jan Tinbergenstraat 12, 5928SE Venlo</meta:user-defined>
    <dc:language>nl</dc:language>
    <meta:user-defined meta:name="DC.title">Verleende Omgevingsvergunning reguliere voorbereidingsprocedure  - Jan Tinbergenstraat 12, 5928SE Venlo</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30</meta:user-defined>
    <meta:user-defined meta:name="OVERHEIDop.publicationIssue">126166</meta:user-defined>
    <meta:user-defined meta:name="OVERHEIDop.GmbID/DC.identifier">gmb-2026-126166</meta:user-defined>
    <meta:user-defined meta:name="OVERHEIDop.versieInformatie"/>
  </office:meta>
</office:document-meta>
</file>