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en en het wijzigen van een kozijn aan Nieuwstraat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5923</text:p>
            <text:p text:style-name="common-al">Voor : Plaatsen dakkapellenen wijzigen kozijn</text:p>
            <text:p text:style-name="common-al">Locatie : Nieuwstraat 17, 3961AE Wijk bij Duurstede</text:p>
            <text:p text:style-name="common-al">Datum ontvangst : 09-03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1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923</meta:user-defined>
    <dc:language>nl</dc:language>
    <meta:user-defined meta:name="OVERHEIDop.locatietype/OVERHEIDop.gebiedsmarkering">Adres</meta:user-defined>
    <meta:user-defined meta:name="DC.title">Aanvraag vergunning voor het plaatsen van dakkapellenen en het wijzigen van een kozijn aan Nieuwstraat 17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65</meta:user-defined>
    <meta:user-defined meta:name="OVERHEIDop.GmbID/DC.identifier">gmb-2026-126165</meta:user-defined>
    <meta:user-defined meta:name="OVERHEIDop.versieInformatie"/>
  </office:meta>
</office:document-meta>
</file>