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en aan de slag tijdens de Landelijke Opschoond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Zwerfafval is voor veel inwoners een grote ergernis. Het zorgt voor rommel op straat, kan stankoverlast geven en is slecht voor de natuur en dieren. Daarom doet Etten-Leur ook dit jaar mee aan de Landelijke Opschoondag 2026 op zaterdag 21 maart.</text:p>
            <text:p text:style-name="al"/>
            <text:p text:style-name="al">Op deze dag steken inwoners, verenigingen en buurtcentra samen de handen uit de mouwen om zwerfafval in de buurt op te ruimen. Zo maken we samen Etten-Leur weer een stukje schoner.</text:p>
            <text:p text:style-name="al"/>
            <text:p text:style-name="al">Wilt u meedoen? Laat het weten via afval@etten-leur.nl. De gemeente voorziet in materialen zoals grijpers, handschoenen en afvalzakken. Geef bij uw aanmelding ook door waar u wilt starten en hoe laat u begint. De gemeente helpt zelf ook mee met opruimen. Samen zorgen we voor een schone en prettige leefomgeving. Iedere inzet wordt daarbij zeer gewaardeer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616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Samen aan de slag tijdens de Landelijke Opschoonda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61</meta:user-defined>
    <meta:user-defined meta:name="OVERHEIDop.GmbID/DC.identifier">gmb-2026-126161</meta:user-defined>
    <meta:user-defined meta:name="OVERHEIDop.versieInformatie"/>
  </office:meta>
</office:document-meta>
</file>