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agrarisch bedrijfsgebouw aan Langbroekerdijk A 89 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 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02239</text:p>
            <text:p text:style-name="common-al">Voor : Vervangen agrarisch bedrijfsgebouw</text:p>
            <text:p text:style-name="common-al">Locatie : Langbroekerdijk A 89 a, (3947 BE) Langbroek</text:p>
            <text:p text:style-name="common-al">Datum verzonden : 05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, t.a.v. Juridische zaken, Postbus 83, 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17">
              <text:list-item text:style-override="id1-3-2-1-1-17-1">
                <text:number>•</text:number>
                <text:p text:style-name="al">uw naam en adres</text:p>
              </text:list-item>
              <text:list-item text:style-override="id1-3-2-1-1-17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17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, t.a.v. Sector bestuursrecht – voorzieningenrechter, Postbus 16005, 3500 DA Utrecht. Houd er rekening mee dat u bij de rechtbank kosten (griffierecht) moet betalen. <text:span text:style-name="nadrukvet">Wilt u meer weten over het indienen van bezwaar en/of beroep?</text:span>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8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15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2239</meta:user-defined>
    <dc:language>nl</dc:language>
    <meta:user-defined meta:name="OVERHEIDop.locatietype/OVERHEIDop.gebiedsmarkering">Adres</meta:user-defined>
    <meta:user-defined meta:name="DC.title">Toestemming voor het vervangen van een agrarisch bedrijfsgebouw aan Langbroekerdijk A 89 a te Langbro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159</meta:user-defined>
    <meta:user-defined meta:name="OVERHEIDop.GmbID/DC.identifier">gmb-2026-126159</meta:user-defined>
    <meta:user-defined meta:name="OVERHEIDop.versieInformatie"/>
  </office:meta>
</office:document-meta>
</file>