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Harderwijk – verkoop perceel Leuvenumseweg 70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om, met inachtneming van een termijn van 20 kalenderdagen ingaande de dag na deze publicatie, het perceel grond met de daarop staande opstallen, plaatselijk bekend Leuvenumseweg 70 te Harderwijk, kadastraal bekend gemeente Harderwijk, sectie C, nummers 1558, 557 en 1042 (gedeeltelijk), gezamenlijk groot circa 7.832 m² , te verkopen aan de huidige erfpachter, Stichting Regionaal Dierenverzorgingscentrum De Ark (hierna; “de Ark”).</text:p>
            <text:p text:style-name="common-al">De gemeente Harderwijk is van mening dat "De Ark" als enige serieuze gegadigde in aanmerking komt voor de aankoop van dit perceel. De gemeente baseert deze conclusie op basis van de volgende objectieve, toetsbare en redelijke criteria:</text:p>
            <text:list text:style-name="id1-3-2-1-1-3">
              <text:list-item text:style-override="id1-3-2-1-1-3-1">
                <text:number>•</text:number>
                <text:p text:style-name="al">
                <text:span text:style-name="nadrukondlijn">Vereniging van eigendom (opstallen en ondergrond):</text:span>
              </text:p>
                <text:p text:style-name="al">Alle opstallen op het perceel zijn sinds 1967 voor rekening en risico van de Ark gesticht, waardoor de Ark de economische eigendom hiervan houdt. De gemeente wenst de juridische eigendom van de grond thans te verenigen met de economische eigendom van deze opstallen. Verkoop aan een derde is onredelijk en ondoelmatig, aangezien dit de bestaande eenheid van eigendom, beheer en exploitatie zou doorbreken en zou leiden tot een complexe afwikkeling van vergoedingsrechten voor de aanwezige opstallen. </text:p>
              </text:list-item>
              <text:list-item text:style-override="id1-3-2-1-1-3-2">
                <text:number>•</text:number>
                <text:p text:style-name="al">
                <text:span text:style-name="nadrukondlijn">Voorkoming van kadastrale versnippering:</text:span>
              </text:p>
                <text:p text:style-name="al">Het perceel grond waarop de gebouwen van de Ark staan, vormt feitelijk en functioneel één geheel met de ondergrond van de aanwezige telecommast (C 1857) en de toegangsweg (C 1043). Om ondoelmatige versnippering van de eigendom en het beheer op deze specifieke locatie te voorkomen, worden deze percelen als één onverbrekelijke eenheid overgedragen aan de eigenaar van de opstallen. De bestaande zakelijke rechten van derden blijven hierbij ongewijzigd gewaarborgd.</text:p>
              </text:list-item>
              <text:list-item text:style-override="id1-3-2-1-1-3-3">
                <text:number>•</text:number>
                <text:p text:style-name="al">
                <text:span text:style-name="nadrukondlijn">Maatschappelijke continuïteit</text:span>: </text:p>
                <text:p text:style-name="al">De gegadigde vervult op deze locatie decennialang een specifieke maatschappelijke zorgplicht (dierenopvang). Gelet op de verwevenheid van deze functie met de locatie en de aanwezige voorzieningen, is de huidige exploitant de enige partij die de ongestoorde continuïteit van deze voorziening kan waarborgen.</text:p>
              </text:list-item>
            </text:list>
            <text:p text:style-name="common-al">Als u van mening bent dat u ook in aanmerking komt voor dit perceel, dan dient u binnen twintig (20) kalenderdagen na de datum van deze publicatie en kort geding aanhangig te maken bij de Rechtbank Gelderland. Als u een kort geding aanhangig maakt, dan verzoeken wij u dit binnen de genoemde termijn schriftelijk aan de gemeente Harderwijk kenbaar te maken. </text:p>
            <text:p text:style-name="common-al">Als binnen twintig (20) kalenderdagen na de datum van deze publicatie géén kort geding is gestart, komen alle rechten te vervallen, waaronder het recht om nadien in rechte op te komen tegen dit voornemen tot gunning. De gemeente hanteert deze handelwijze om rechtszekerheid te creëren, zodat zij na afloop van de termijn, met deze gegadigde de overeenkomst kan sluiten.</text:p>
            <text:p text:style-name="last-al">Voor nadere inlichtingen kunt u zich wenden tot mevrouw I. Smit, telefoonnummer 0341-411 476 of per e-mail op <text:a xlink:href="mailto:i.smit@harderwijk.nl" xlink:type="simple"><text:span text:style-name="nadrukondlijn">i.smit@harderw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615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5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5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arderwijk – verkoop perceel Leuvenumseweg 70 te Harderwijk</meta:user-defined>
    <meta:user-defined meta:name="DCTERMS.W3CDTF/DCTERMS.available">2026-03-19</meta:user-defined>
    <meta:user-defined meta:name="DCTERMS.W3CDTF/OVERHEIDop.jaargang">2026</meta:user-defined>
    <meta:user-defined meta:name="OVERHEIDop.publicationIssue">126151</meta:user-defined>
    <meta:user-defined meta:name="OVERHEIDop.GmbID/DC.identifier">gmb-2026-126151</meta:user-defined>
    <meta:user-defined meta:name="OVERHEIDop.versieInformatie"/>
  </office:meta>
</office:document-meta>
</file>