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278 110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09-01-2026</text:p>
            <text:p text:style-name="common-al">Zaakadres: Kantershof 278 1104GP Amsterdam</text:p>
            <text:p text:style-name="common-al">Zaaknummer: Z2025-047549</text:p>
            <text:p text:style-name="common-al">DSO-nummer: 20251107005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754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1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49</meta:user-defined>
    <meta:user-defined meta:name="DCTERMS.abstract">veranderen en vergrot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tershof 278 1104GP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15</meta:user-defined>
    <meta:user-defined meta:name="OVERHEIDop.GmbID/DC.identifier">gmb-2026-12615</meta:user-defined>
    <meta:user-defined meta:name="OVERHEIDop.versieInformatie"/>
  </office:meta>
</office:document-meta>
</file>