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udenregenstraat 203, 2565 E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Goudenregenstraat 203 door het (gedeeltelijk) vervangen van de houten kozijnen door kunststof kozijnen </text:p>
            <text:p text:style-name="common-al"/>
            <text:p text:style-name="common-al">Ons kenmerk: VTH2026-511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udenregenstraat 203, 2565 E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614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4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4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160</meta:user-defined>
    <meta:user-defined meta:name="DCTERMS.abstract">het veranderen van de gevel van het pand Goudenregenstraat 203 door het (gedeeltelijk) vervangen van de hout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Goudenregenstraat 203, 2565 ES 's-Gravenhag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148</meta:user-defined>
    <meta:user-defined meta:name="OVERHEIDop.GmbID/DC.identifier">gmb-2026-126148</meta:user-defined>
    <meta:user-defined meta:name="OVERHEIDop.versieInformatie"/>
  </office:meta>
</office:document-meta>
</file>