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6, 3621VC Breukelen - het aanbrengen van een uit- 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brengen van een uit- en inrit op de locatie Scheendijk 16, 3621VC Breukelen.</text:p>
            <text:p text:style-name="common-al">Datum besluit: 16 maart 2026</text:p>
            <text:p text:style-name="common-al">Zaaknummer: Z2025-00002126</text:p>
            <text:p text:style-name="common-al">U kunt bezwaar maken tot en met 28 april 2026</text:p>
            <text:p text:style-name="common-al">
            <text:span text:style-name="nadrukvet">Inzien</text:span>
          </text:p>
            <text:p text:style-name="common-al">U kunt de documenten met zaaknummer Z2025-00002126 tot 28 april 2026 inzien. Dit kan via de knop 'Bekijk documenten' aan de linkerkant van deze pagina, onder het kopje 'Extra informatie'. U kunt ook de link jeleefomgeving.nl/inzien/823214527/4503bd30-9b4e-4a10-80a9-4213ca0ed21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26</meta:user-defined>
    <meta:user-defined meta:name="DCTERMS.abstract">Betreft: Beschikking op aanvraag op locatie Scheendijk 16, 3621VC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cheendijk 16, 3621VC Breukelen - het aanbrengen van een uit- en inrit</meta:user-defined>
    <meta:user-defined meta:name="OVERHEIDop.datumEindeReactietermijn">2026-04-28</meta:user-defined>
    <meta:user-defined meta:name="OVERHEIDop.terinzageleggingBG">https://jeleefomgeving.nl/inzien/823214527/4503bd30-9b4e-4a10-80a9-4213ca0ed21f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46</meta:user-defined>
    <meta:user-defined meta:name="OVERHEIDop.GmbID/DC.identifier">gmb-2026-126146</meta:user-defined>
    <meta:user-defined meta:name="OVERHEIDop.versieInformatie"/>
  </office:meta>
</office:document-meta>
</file>