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 Zevenhuisterweg 97, 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woning, Zevenhuisterweg 97,  Noardburgum</text:p>
            <text:p text:style-name="common-al">Zaaknummer: TZ2026-000717</text:p>
            <text:p text:style-name="common-al">Zaakadres: Zevenhuisterweg 97,  Noardburgum</text:p>
            <text:p text:style-name="common-al">Omschrijving: het uitbreiden van een woning</text:p>
            <text:p text:style-name="common-al">Datum ontvangst: 16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61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71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woning, Zevenhuisterweg 97,  Noardburg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144</meta:user-defined>
    <meta:user-defined meta:name="OVERHEIDop.GmbID/DC.identifier">gmb-2026-126144</meta:user-defined>
    <meta:user-defined meta:name="OVERHEIDop.versieInformatie"/>
  </office:meta>
</office:document-meta>
</file>